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2.501cm" style:type="center"/>
          <style:tab-stop style:position="9.001cm" style:type="center"/>
          <style:tab-stop style:position="14.002cm" style:type="center"/>
        </style:tab-stops>
      </style:paragraph-properties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style:text-autospace="none">
        <style:tab-stops>
          <style:tab-stop style:position="2.501cm" style:type="center"/>
          <style:tab-stop style:position="9.001cm" style:type="center"/>
          <style:tab-stop style:position="14.002cm" style:type="center"/>
        </style:tab-stops>
      </style:paragraph-properties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line-height="150%" style:text-autospace="none"/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it" fo:country="I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50%" style:text-autospace="none"/>
      <style:text-properties style:font-name="Times New Roman1" fo:font-size="12pt" fo:language="it" fo:country="I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1" fo:font-size="12pt" fo:language="fr" fo:country="F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8pt" fo:language="it" fo:country="I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14" style:family="paragraph" style:parent-style-name="Standard">
      <style:paragraph-properties style:text-autospace="none">
        <style:tab-stops>
          <style:tab-stop style:position="8.599cm" style:type="center"/>
          <style:tab-stop style:position="13.788cm"/>
        </style:tab-stops>
      </style:paragraph-properties>
    </style:style>
    <style:style style:name="P15" style:family="paragraph" style:parent-style-name="Standard">
      <style:paragraph-properties style:text-autospace="none">
        <style:tab-stops>
          <style:tab-stop style:position="11.001cm" style:type="center"/>
        </style:tab-stops>
      </style:paragraph-properties>
    </style:style>
    <style:style style:name="P16" style:family="paragraph" style:parent-style-name="Standard">
      <style:paragraph-properties fo:margin-left="4.995cm" fo:margin-right="0cm" fo:text-indent="1.249cm" style:auto-text-indent="false" style:text-autospace="none">
        <style:tab-stops>
          <style:tab-stop style:position="6.006cm" style:type="center"/>
        </style:tab-stops>
      </style:paragraph-properties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 fo:keep-with-next="always" style:text-autospace="none"/>
      <style:text-properties style:font-name="Times New Roman1" fo:font-size="10pt" fo:language="it" fo:country="I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text-align="center" style:justify-single-word="false" fo:keep-with-next="always" style:text-autospace="none"/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1" fo:font-size="12pt" fo:language="it" fo:country="I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" style:family="text">
      <style:text-properties style:font-name="Times New Roman1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1" fo:font-size="14pt" fo:language="fr" fo:country="FR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ELL’ATTO DI NOTORIETÀ</text:p>
      <text:p text:style-name="P14"><text:span text:style-name="T3"><text:tab/></text:span><text:span text:style-name="T4">(Art. 47 del D.P.R. del 28 dicembre 2000, n. 445)<text:tab/></text:span></text:p>
      <text:p text:style-name="P11"/>
      <text:p text:style-name="P17">DA PRESENTARE ALL'UFFICIO PER L'EDILIZIA DEL COMUNE DI ________________________</text:p>
      <text:p text:style-name="P13"/>
      <text:p text:style-name="P13"/>
      <text:p text:style-name="P7">Il/la sottoscritto/a</text:p>
      <text:p text:style-name="P5">(cognome) <text:s/>_____________________________ (nome) _________________________, nato a (luogo) ___________________ (Prov.) _____ il ____________, residente in (CAP) __________ (luogo) ____________________ (Prov.) ______, (indirizzo) ___________________, (n.) ______,</text:p>
      <text:p text:style-name="P7">nella sua qualità di titolare/ rappresentante legale dell'impresa esecutrice :</text:p>
      <text:p text:style-name="P5">(denominazione, ragione sociale) ____________________________________________________, codice fiscale _______________________________, p. I.V.A. ________________________, con sede legale in (CAP) __________ (luogo) ____________________ (Prov.) ______, (indirizzo) ___________________, (n.) ______, </text:p>
      <text:p text:style-name="P5">inizio attività ______________________(gg/mm/aaaa),</text:p>
      <text:p text:style-name="P5">numero telefono ___________________, numero fax __________________, numero cellulare ____________________, indirizzo PEC ______________________________________________, indirizzo e-mail _____________________________,</text:p>
      <text:p text:style-name="P5">recapito corrispondenza: </text:p>
      <text:p text:style-name="P6">□ sede legale <text:tab/><text:tab/>□ sede operativa dell'impresa <text:tab/><text:tab/>□ PEC,</text:p>
      <text:p text:style-name="P5">relativamente alla concessione edilizia/ autorizzazione edilizia/ denuncia di inizio attività n. ___________ del _______________ intestata a ________________________,</text:p>
      <text:p text:style-name="P8">consapevole delle sanzioni penali, nel caso di dichiarazioni non veritiere, di formazione o uso di atti falsi, richiamate dall’art. 76 del D.P.R. del 28 dicembre 2000, n. 445</text:p>
      <text:p text:style-name="P3"/>
      <text:p text:style-name="P18">DICHIARA</text:p>
      <text:p text:style-name="P1"/>
      <text:p text:style-name="P8">al fine dell'acquisizione d'ufficio del DURC per i lavori privati in edilizia </text:p>
      <text:p text:style-name="P3"/>
      <text:p text:style-name="P9">a) che la sede operativa dell'impresa su descritta: </text:p>
      <text:p text:style-name="P6"><text:span text:style-name="T5">□</text:span> coincide con la sede legale;</text:p>
      <text:p text:style-name="P6"><text:span text:style-name="T5">□</text:span> è diversa dalla sede legale e precisamene in: (CAP) __________ (luogo) ____________________ (Prov.) ______, (Regione) _________________________, (indirizzo) ___________________, (n.) ______</text:p>
      <text:p text:style-name="P6"/>
      <text:p text:style-name="P9">b) che trattasi di:</text:p>
      <text:p text:style-name="P6">□ datore di lavoro </text:p>
      <text:p text:style-name="P6">□ gestione separata – committente/associante</text:p>
      <text:p text:style-name="P6">□ lavoratore autonomo </text:p>
      <text:p text:style-name="P6"><text:soft-page-break/>□ gestione separata – titolare di reddito di lavoro autonomo di arte e di professione</text:p>
      <text:p text:style-name="P6"/>
      <text:p text:style-name="P9">c) che il contratto collettivo nazionale lavoro (CCNL) applicato al personale dipendente è:</text:p>
      <text:p text:style-name="P6">□ nessun contratto</text:p>
      <text:p text:style-name="P6">□ edilizia</text:p>
      <text:p text:style-name="P6">□ edile con solo impiegati e tecnici</text:p>
      <text:p text:style-name="P6">□ altri settori ___________________________________________________________</text:p>
      <text:p text:style-name="P5"/>
      <text:p text:style-name="P10">d) che l'impresa è iscritta/ assicurata ai seguenti enti previdenziali:</text:p>
      <text:p text:style-name="P6">INAIL:</text:p>
      <text:p text:style-name="P6">□ non iscritta</text:p>
      <text:p text:style-name="P6">□ iscritta con numero (codice ditta) _______________________________</text:p>
      <text:p text:style-name="P6">sede competente ___________________________________</text:p>
      <text:p text:style-name="P5"/>
      <text:p text:style-name="P5">INPS:</text:p>
      <text:p text:style-name="P6">□ non iscritta</text:p>
      <text:p text:style-name="P6">□ iscritta con numero (numero matricola azienda) ______________________</text:p>
      <text:p text:style-name="P6">posizione contratto individuale___________________________________</text:p>
      <text:p text:style-name="P6">sede competente ___________________________________</text:p>
      <text:p text:style-name="P5"/>
      <text:p text:style-name="P5">Cassa Edile:</text:p>
      <text:p text:style-name="P6">□ non iscritta</text:p>
      <text:p text:style-name="P6">□ iscritta con numero (codice impresa) _______________________________</text:p>
      <text:p text:style-name="P6">sede competente ___________________________________.</text:p>
      <text:p text:style-name="P5"/>
      <text:p text:style-name="P2">Dichiaro di essere informato, ai sensi e per gli effetti di cui all’art. 18 del D.L. n. 196/2003, che i dati personali raccolti saranno trattati, anche con strumenti informatici, esclusivamente nell’ambito del procedimento per il quale la presente dichiarazione viene resa.</text:p>
      <text:p text:style-name="P4"/>
      <text:p text:style-name="P1">_________________________</text:p>
      <text:p text:style-name="P1"><text:tab/>(luogo, data)</text:p>
      <text:p text:style-name="P15"><text:span text:style-name="T1"><text:tab/></text:span><text:span text:style-name="T2">Il Dichiarante</text:span></text:p>
      <text:p text:style-name="P1"/>
      <text:p text:style-name="P16"><text:tab/>______________________________</text:p>
      <text:p text:style-name="P1"/>
      <text:p text:style-name="P2">Ai sensi dell’art.38 del D.P.R. del 28 dicembre 2000, n. 445 la dichiarazione è sottoscritta dall’interessato in presenza del dipendente addetto ovvero sottoscritta e inviata insieme alla fotocopia non autenticata di un documento di identità del dichiarante all’ufficio competente via fax, tramite un incaricato, oppure a mezzo po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09:50:22.53</meta:creation-date>
    <dc:date>2012-10-31T10:47:03.76</dc:date>
    <meta:editing-duration>PT3H32M17S</meta:editing-duration>
    <meta:editing-cycles>13</meta:editing-cycles>
    <meta:generator>LibreOffice/4.2.5.2$Windows_x86 LibreOffice_project/61cb170a04bb1f12e77c884eab9192be736ec5f5</meta:generator>
    <meta:print-date>2014-07-22T15:00:41.018000000</meta:print-date>
    <meta:document-statistic meta:table-count="0" meta:image-count="0" meta:object-count="0" meta:page-count="2" meta:paragraph-count="48" meta:word-count="416" meta:character-count="3556" meta:non-whitespace-character-count="3170"/>
  </office:meta>
</office:document-meta>
</file>